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een schuur bij een monument, Oosterkade 4 te Utrecht,  HZ_WABO-23-17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erkade 4 te Utrecht</text:p>
            <text:p text:style-name="common-al">HZ_WABO-23-17008</text:p>
            <text:p text:style-name="common-al">Toelichting: het plaatsen van een schuur bij een monument</text:p>
            <text:p text:style-name="common-al">Datum besluit: 31 augustus 2023</text:p>
            <text:p text:style-name="common-al">Startdatum bezwaartermijn: 1 septem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1768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76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76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plaatsen van een schuur bij een monument, Oosterkade 4 te Utrecht,  HZ_WABO-23-17008</meta:user-defined>
    <meta:user-defined meta:name="DCTERMS.W3CDTF/DCTERMS.available">2023-09-04</meta:user-defined>
    <meta:user-defined meta:name="DCTERMS.W3CDTF/OVERHEIDop.jaargang">2023</meta:user-defined>
    <meta:user-defined meta:name="OVERHEIDop.externeBijlage">ALG Publiceerbaar-A|exb-2023-42259</meta:user-defined>
    <meta:user-defined meta:name="OVERHEIDop.externeBijlage">Besluit omgevingsvergunning publiceerbaar|exb-2023-42260</meta:user-defined>
    <meta:user-defined meta:name="OVERHEIDop.publicationIssue">381768</meta:user-defined>
    <meta:user-defined meta:name="OVERHEIDop.GmbID/DC.identifier">gmb-2023-381768</meta:user-defined>
    <meta:user-defined meta:name="OVERHEIDop.versieInformatie"/>
  </office:meta>
</office:document-meta>
</file>