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erbouwen van een bedrijfsruimte met kantoor op het adres Middelkampseweg 3a in Gameren. Zaaknummer: ODR2307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8-2023. De aanvraag omgevingsvergunning heeft betrekking op het herbouwen van een bedrijfsruimte met kantoor op het adres Middelkampseweg 3a in Gameren.</text:p>
            <text:p text:style-name="common-al">Het betreft een kennisgeving van een besluit tot verlengen van de beslistermijn tot 10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7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9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herbouwen van een bedrijfsruimte met kantoor op het adres Middelkampseweg 3a in Gameren. Zaaknummer: ODR2307290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766</meta:user-defined>
    <meta:user-defined meta:name="OVERHEIDop.GmbID/DC.identifier">gmb-2023-381766</meta:user-defined>
    <meta:user-defined meta:name="OVERHEIDop.versieInformatie"/>
  </office:meta>
</office:document-meta>
</file>