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en hoogwerker, Velperpoortslangstraat / Bovenbeek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teiger en hoogwerker</text:p>
            <text:p text:style-name="common-al">Locatie: Velperpoortslangstraat / Bovenbeekstraat</text:p>
            <text:p text:style-name="common-al">Datum: 25 september 2023 tot en met 12 januari 2024 </text:p>
            <text:p text:style-name="common-al">Dossiernummer: 3886197</text:p>
            <text:p text:style-name="common-al">Verzenddatum besluit: 31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76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6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6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Arnhem - besluit oneigenlijk gebruik openbare grond, Steiger en hoogwerker, Velperpoortslangstraat / Bovenbeekstraat</meta:user-defined>
    <meta:user-defined meta:name="DCTERMS.W3CDTF/DCTERMS.available">2023-09-04</meta:user-defined>
    <meta:user-defined meta:name="DCTERMS.W3CDTF/OVERHEIDop.jaargang">2023</meta:user-defined>
    <meta:user-defined meta:name="OVERHEIDop.publicationIssue">381760</meta:user-defined>
    <meta:user-defined meta:name="OVERHEIDop.GmbID/DC.identifier">gmb-2023-381760</meta:user-defined>
    <meta:user-defined meta:name="OVERHEIDop.versieInformatie"/>
  </office:meta>
</office:document-meta>
</file>