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7474 - Gemeente Stadskanaal - Verleende omgevingsvergunning (reguliere procedure) voor een perceel met detailhandelsbestemming gebruiken voor alleen wonen, Handelsstraat 4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andelsstraat 41 in Stadskanaal, een perceel met detailhandelsbestemming gebruiken voor alleen wonen, 20 december 2022.</text:p>
            <text:p text:style-name="common-al">
            <text:span text:style-name="nadrukvet">Besluit hogere waarden Wet geluidhinder</text:span>
          </text:p>
            <text:p text:style-name="common-al">Tevens maken Burgemeester en Wethouders van de gemeente Stadskanaal bekend dat zij op 19 december 2022 ten behoeve van hiervoor genoemde omgevingsvergunning, op grond van artikel 110a lid 1 van de Wet geluidhinder een hogere grenswaarde hebben vastgesteld.</text:p>
            <text:p text:style-name="common-al">De locatie ligt binnen de bestaande geluidzone van de Handelsstraat. Om de omgevingsvergunning te kunnen verlenen is een hogere waarde vastgesteld van maximaal 62 dB.</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9">
              <text:list-item text:style-override="id1-3-2-1-1-9-1">
                <text:number>1.</text:number>
                <text:p text:style-name="al">naam en adres;</text:p>
              </text:list-item>
              <text:list-item text:style-override="id1-3-2-1-1-9-2">
                <text:number>2.</text:number>
                <text:p text:style-name="al">datum;</text:p>
              </text:list-item>
              <text:list-item text:style-override="id1-3-2-1-1-9-3">
                <text:number>3.</text:number>
                <text:p text:style-name="al">een omschrijving van het besluit waartegen het bezwaar is gericht;</text:p>
              </text:list-item>
              <text:list-item text:style-override="id1-3-2-1-1-9-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17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07474</meta:user-defined>
    <dc:language>nl</dc:language>
    <meta:user-defined meta:name="OVERHEIDop.locatietype/OVERHEIDop.gebiedsmarkering">Adres</meta:user-defined>
    <meta:user-defined meta:name="DC.title">Z-22-107474 - Gemeente Stadskanaal - Verleende omgevingsvergunning (reguliere procedure) voor een perceel met detailhandelsbestemming gebruiken voor alleen wonen, Handelsstraat 41 in Stadskanaal</meta:user-defined>
    <meta:user-defined meta:name="DCTERMS.W3CDTF/DCTERMS.available">2023-01-27</meta:user-defined>
    <meta:user-defined meta:name="DCTERMS.W3CDTF/OVERHEIDop.jaargang">2023</meta:user-defined>
    <meta:user-defined meta:name="OVERHEIDop.publicationIssue">38176</meta:user-defined>
    <meta:user-defined meta:name="OVERHEIDop.GmbID/DC.identifier">gmb-2023-38176</meta:user-defined>
    <meta:user-defined meta:name="OVERHEIDop.versieInformatie"/>
  </office:meta>
</office:document-meta>
</file>