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erf- of perceelafscheiding op het adres Korte Groenestraat 1 in Bruchem. Zaaknummer: ODR2308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8-2023. De aanvraag omgevingsvergunning heeft betrekking op het plaatsen van een erf- of perceelafscheiding op het adres Korte Groenestraat 1 in Bruchem.</text:p>
            <text:p text:style-name="common-al">Het betreft een kennisgeving van een besluit tot verlengen van de beslistermijn tot 5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7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37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erf- of perceelafscheiding op het adres Korte Groenestraat 1 in Bruchem. Zaaknummer: ODR2308370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759</meta:user-defined>
    <meta:user-defined meta:name="OVERHEIDop.GmbID/DC.identifier">gmb-2023-381759</meta:user-defined>
    <meta:user-defined meta:name="OVERHEIDop.versieInformatie"/>
  </office:meta>
</office:document-meta>
</file>