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voor het evenement Noche de Tuna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906</text:p>
            <text:p text:style-name="common-al">Omschrijving: Noche de Tuna 2023 </text:p>
            <text:p text:style-name="common-al">Soort aanvraag: Ontheffing art. 35 Alcoholwet</text:p>
            <text:p text:style-name="common-al">Adres: Wim van Doornekiosk</text:p>
            <text:p text:style-name="common-al">Datum ontvangst: 29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73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906</meta:user-defined>
    <meta:user-defined meta:name="DCTERMS.abstract">Noche de Tuna 2023 (ontheffing bij meld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voor het evenement Noche de Tuna 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34</meta:user-defined>
    <meta:user-defined meta:name="OVERHEIDop.GmbID/DC.identifier">gmb-2023-381734</meta:user-defined>
    <meta:user-defined meta:name="OVERHEIDop.versieInformatie"/>
  </office:meta>
</office:document-meta>
</file>