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snoei- en takkenhout 01-10-2023 t/m 01-04-2024 -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1 oktober 2023 tot 1 april 2024 op diverse locaties in Kockengen. In deze periode mag er 3 keer gebrand worden.</text:p>
            <text:p text:style-name="common-al">Datum besluit: 31 augustus 2023</text:p>
            <text:p text:style-name="common-al">Zaaknummer: Z2023-0000158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72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586</meta:user-defined>
    <meta:user-defined meta:name="DCTERMS.abstract">Betreft: Besluit op locatie Kockengen, Stichtse Vecht, Utrecht</meta:user-defined>
    <dc:language>nl</dc:language>
    <meta:user-defined meta:name="OVERHEIDop.locatietype/OVERHEIDop.gebiedsmarkering">Punt</meta:user-defined>
    <meta:user-defined meta:name="DC.title">Gemeente Stichtse Vecht - verleend - Stookontheffing snoei- en takkenhout 01-10-2023 t/m 01-04-2024 - Kocke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28</meta:user-defined>
    <meta:user-defined meta:name="OVERHEIDop.GmbID/DC.identifier">gmb-2023-381728</meta:user-defined>
    <meta:user-defined meta:name="OVERHEIDop.versieInformatie"/>
  </office:meta>
</office:document-meta>
</file>