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een Technische Truck voor de techniekweek van 17 oktober tot 19 oktober 2023  op de parkeerplaats bij Kon.Julianalaan 71 in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8-2023 heeft de burgemeester van Dalfsen onderstaande aanvraag om een ontheffing ontvangen op grond van de Algemene Plaatselijke Verordening (APV):</text:p>
            <text:p text:style-name="common-al">
            <text:span text:style-name="nadrukvet">Kenmerk:</text:span> Z2023-00008919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op de parkeerplaats bij Kon.Julianalaan 71 Nieuwleusen</text:p>
            <text:p text:style-name="common-al">
            <text:span text:style-name="nadrukvet">Projectomschrijving:</text:span> het plaatsen van een Technische Truck voor de techniekweek van 17 oktober tot 19 oktober 2023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 en/of vragen kunt u contact opnemen met de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81724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724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724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8919</meta:user-defined>
    <meta:user-defined meta:name="DCTERMS.abstract">het plaatsen van een Technische Truck voor de techniekweek van 17 oktober tot 19 oktober 2023</meta:user-defined>
    <dc:language>nl</dc:language>
    <meta:user-defined meta:name="OVERHEIDop.locatietype/OVERHEIDop.gebiedsmarkering">Punt</meta:user-defined>
    <meta:user-defined meta:name="DC.title">Het plaatsen van een Technische Truck voor de techniekweek van 17 oktober tot 19 oktober 2023  op de parkeerplaats bij Kon.Julianalaan 71 inNieuwleusen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1724</meta:user-defined>
    <meta:user-defined meta:name="OVERHEIDop.GmbID/DC.identifier">gmb-2023-381724</meta:user-defined>
    <meta:user-defined meta:name="OVERHEIDop.versieInformatie"/>
  </office:meta>
</office:document-meta>
</file>