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het evenement Step in the Arena - Style Wa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909</text:p>
            <text:p text:style-name="common-al">Omschrijving: Step in the Arena - Style Wars </text:p>
            <text:p text:style-name="common-al">Soort aanvraag: Ontheffing art. 35 Alcoholwet</text:p>
            <text:p text:style-name="common-al">Adres: Berenkuil</text:p>
            <text:p text:style-name="common-al">Datum ontvangst: 31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2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09</meta:user-defined>
    <meta:user-defined meta:name="DCTERMS.abstract">Step in the Arena - Style Wars (ontheffing bij 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voor het evenement Step in the Arena - Style Wars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21</meta:user-defined>
    <meta:user-defined meta:name="OVERHEIDop.GmbID/DC.identifier">gmb-2023-381721</meta:user-defined>
    <meta:user-defined meta:name="OVERHEIDop.versieInformatie"/>
  </office:meta>
</office:document-meta>
</file>