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,- en terrasvergunning en vrijstelling exploitatievergunning  Proeflokaal Brouwerij Egmond, Slotweg 1 in Egmond aan den Hoef, verzenddatum 31 augustus 2023 (Z22 099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71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1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1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alcohol,- en terrasvergunning en vrijstelling exploitatievergunning  Proeflokaal Brouwerij Egmond, Slotweg 1 in Egmond aan den Hoef, verzenddatum 31 augustus 2023 (Z22 099997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716</meta:user-defined>
    <meta:user-defined meta:name="OVERHEIDop.GmbID/DC.identifier">gmb-2023-381716</meta:user-defined>
    <meta:user-defined meta:name="OVERHEIDop.versieInformatie"/>
  </office:meta>
</office:document-meta>
</file>