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leidinggevenden exploitatievergunning Brabantplein 31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773</text:p>
            <text:p text:style-name="common-al">
            <text:span text:style-name="nadrukvet">Ontvangstdatum:</text:span> 30-08-2023</text:p>
            <text:p text:style-name="common-al">
            <text:span text:style-name="nadrukvet">Locatie:</text:span> Brabantplein 31 4817L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het wijzigen van leidinggevenden op de exploitatievergunning van Brabantplein 31 4817L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71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77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en leidinggevenden exploitatievergunning Brabantplein 31 4817LR Breda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15</meta:user-defined>
    <meta:user-defined meta:name="OVERHEIDop.GmbID/DC.identifier">gmb-2023-381715</meta:user-defined>
    <meta:user-defined meta:name="OVERHEIDop.versieInformatie"/>
  </office:meta>
</office:document-meta>
</file>