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het evenement Opening Buurthuis, Struyckenstraat 10 5652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908</text:p>
            <text:p text:style-name="common-al">Omschrijving: Opening Buurthuis </text:p>
            <text:p text:style-name="common-al">Soort aanvraag: Ontheffing art. 35 Alcoholwet</text:p>
            <text:p text:style-name="common-al">Adres: Struyckenstraat 10 5652GM Eindhoven</text:p>
            <text:p text:style-name="common-al">Datum ontvangst: 17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7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08</meta:user-defined>
    <meta:user-defined meta:name="DCTERMS.abstract">Opening  Buurthuis (ontheffing bij melding)</meta:user-defined>
    <dc:language>nl</dc:language>
    <meta:user-defined meta:name="OVERHEIDop.locatietype/OVERHEIDop.gebiedsmarkering">Punt</meta:user-defined>
    <meta:user-defined meta:name="DC.title">Ingekomen aanvraag: Ontheffing art. 35 Alcoholwet bij het evenement Opening Buurthuis, Struyckenstraat 10 5652GM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12</meta:user-defined>
    <meta:user-defined meta:name="OVERHEIDop.GmbID/DC.identifier">gmb-2023-381712</meta:user-defined>
    <meta:user-defined meta:name="OVERHEIDop.versieInformatie"/>
  </office:meta>
</office:document-meta>
</file>