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Autovrije zondag, Bremstraat &amp; Callun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Autovrije zondag</text:p>
            <text:p text:style-name="common-al">Datum: 17 september 2023</text:p>
            <text:p text:style-name="common-al">Locatie: Bremstraat &amp; Callunastraat</text:p>
            <text:p text:style-name="common-al">Dossiernummer: 390737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1705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0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0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rnhem - Aanvraag evenementenvergunning, Autovrije zondag, Bremstraat &amp; Callunastraat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705</meta:user-defined>
    <meta:user-defined meta:name="OVERHEIDop.GmbID/DC.identifier">gmb-2023-381705</meta:user-defined>
    <meta:user-defined meta:name="OVERHEIDop.versieInformatie"/>
  </office:meta>
</office:document-meta>
</file>