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Botterstraat 21 in Zaltbommel. Zaaknummer: ODR2309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8-2023 een omgevingsvergunning voor het plaatsen van een dakkapel op het adres Botterstraat 2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70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01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Botterstraat 21 in Zaltbommel. Zaaknummer: ODR2309011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704</meta:user-defined>
    <meta:user-defined meta:name="OVERHEIDop.GmbID/DC.identifier">gmb-2023-381704</meta:user-defined>
    <meta:user-defined meta:name="OVERHEIDop.versieInformatie"/>
  </office:meta>
</office:document-meta>
</file>