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led verlichte dakreclames, Flemingweg 8 te Alphen aan den Rijn, V2023/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 8 te Alphen aan den Rijn</text:p>
            <text:p text:style-name="common-al">2408 AV</text:p>
            <text:p text:style-name="common-al">V2023/566</text:p>
            <text:p text:style-name="common-al">het plaatsen van 2 led verlichte dakreclames</text:p>
            <text:p text:style-name="last-al">Datum indiening: 22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7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 led verlichte dakreclames, Flemingweg 8 te Alphen aan den Rijn, V2023/56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702</meta:user-defined>
    <meta:user-defined meta:name="OVERHEIDop.GmbID/DC.identifier">gmb-2023-381702</meta:user-defined>
    <meta:user-defined meta:name="OVERHEIDop.versieInformatie"/>
  </office:meta>
</office:document-meta>
</file>