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Hofstraat 3 in Nederhemert. Zaaknummer: ODR2310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8-2023 een omgevingsvergunning voor het plaatsen van een dakkapel op het adres Hofstraat 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7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62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Hofstraat 3 in Nederhemert. Zaaknummer: ODR2310622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701</meta:user-defined>
    <meta:user-defined meta:name="OVERHEIDop.GmbID/DC.identifier">gmb-2023-381701</meta:user-defined>
    <meta:user-defined meta:name="OVERHEIDop.versieInformatie"/>
  </office:meta>
</office:document-meta>
</file>