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ofdstraat 16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 wijzigen uitweg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161, 9514 BD, bouwen woning (ontvangen 23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oofdstraat 161 te Gasselternij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17</meta:user-defined>
    <meta:user-defined meta:name="OVERHEIDop.GmbID/DC.identifier">gmb-2023-3817</meta:user-defined>
    <meta:user-defined meta:name="OVERHEIDop.versieInformatie"/>
  </office:meta>
</office:document-meta>
</file>