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dakkapel op het voordakvlak, Prinses Margrietstraat 7 te Koudekerk aan den Rijn, V2023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straat 7 te Koudekerk aan den Rijn</text:p>
            <text:p text:style-name="common-al">2396 XC</text:p>
            <text:p text:style-name="common-al">V2023/567</text:p>
            <text:p text:style-name="common-al">het verbreden van de dakkapel op het voordakvlak</text:p>
            <text:p text:style-name="last-al">Datum indiening: 2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dakkapel op het voordakvlak, Prinses Margrietstraat 7 te Koudekerk aan den Rijn, V2023/567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9</meta:user-defined>
    <meta:user-defined meta:name="OVERHEIDop.GmbID/DC.identifier">gmb-2023-381699</meta:user-defined>
    <meta:user-defined meta:name="OVERHEIDop.versieInformatie"/>
  </office:meta>
</office:document-meta>
</file>