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airco buitenunit, Marsdiep 44 te Alphen aan den Rijn, V2023/5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Marsdiep 44 te Alphen aan den Rijn</text:p>
            <text:p text:style-name="common-al">2401 XJ</text:p>
            <text:p text:style-name="common-al">V2023/568</text:p>
            <text:p text:style-name="common-al">het plaatsen van een airco buitenunit</text:p>
            <text:p text:style-name="last-al">Datum indiening: 23 augustus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81697</text:span><text:line-break/><text:date style:data-style-name="dag" text:fixed="true" text:date-value="2023-09-06"/><text:line-break/><text:date style:data-style-name="jaar" text:fixed="true" text:date-value="2023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1697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1697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plaatsen van een airco buitenunit, Marsdiep 44 te Alphen aan den Rijn, V2023/568</meta:user-defined>
    <meta:user-defined meta:name="DCTERMS.W3CDTF/DCTERMS.available">2023-09-06</meta:user-defined>
    <meta:user-defined meta:name="DCTERMS.W3CDTF/OVERHEIDop.jaargang">2023</meta:user-defined>
    <meta:user-defined meta:name="OVERHEIDop.publicationIssue">381697</meta:user-defined>
    <meta:user-defined meta:name="OVERHEIDop.GmbID/DC.identifier">gmb-2023-381697</meta:user-defined>
    <meta:user-defined meta:name="OVERHEIDop.versieInformatie"/>
  </office:meta>
</office:document-meta>
</file>