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handelsreclame door het plaatsen van 6 baniers aan de gevel, Sint Jorisstraat 15 te Alphen aan den Rijn, V2023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t Jorisstraat 15 te Alphen aan den Rijn</text:p>
            <text:p text:style-name="common-al">2405 CK</text:p>
            <text:p text:style-name="common-al">V2023/569</text:p>
            <text:p text:style-name="common-al">het vervangen van de bestaande handelsreclame door het plaatsen van 6 baniers aan de gevel</text:p>
            <text:p text:style-name="last-al">Datum indiening: 2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69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9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handelsreclame door het plaatsen van 6 baniers aan de gevel, Sint Jorisstraat 15 te Alphen aan den Rijn, V2023/569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96</meta:user-defined>
    <meta:user-defined meta:name="OVERHEIDop.GmbID/DC.identifier">gmb-2023-381696</meta:user-defined>
    <meta:user-defined meta:name="OVERHEIDop.versieInformatie"/>
  </office:meta>
</office:document-meta>
</file>