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nokverlegging aan de achterzijde en een dakkapel op het achtergeveldakvlak, Van Lennepstraat 34 te Alphen aan den Rijn, V2023/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4 te Alphen aan den Rijn</text:p>
            <text:p text:style-name="common-al">2406 BB</text:p>
            <text:p text:style-name="common-al">V2023/570</text:p>
            <text:p text:style-name="common-al">het legaliseren van een nokverlegging aan de achterzijde en een dakkapel op het achtergeveldakvlak</text:p>
            <text:p text:style-name="last-al">Datum indiening: 2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nokverlegging aan de achterzijde en een dakkapel op het achtergeveldakvlak, Van Lennepstraat 34 te Alphen aan den Rijn, V2023/570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4</meta:user-defined>
    <meta:user-defined meta:name="OVERHEIDop.GmbID/DC.identifier">gmb-2023-381694</meta:user-defined>
    <meta:user-defined meta:name="OVERHEIDop.versieInformatie"/>
  </office:meta>
</office:document-meta>
</file>