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 met buitenunit op het balkon, Marsdiep 2-74 te Alphen aan den Rijn, V2023/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sdiep 2-74 te Alphen aan den Rijn</text:p>
            <text:p text:style-name="common-al"/>
            <text:p text:style-name="common-al">V2023/573</text:p>
            <text:p text:style-name="common-al">het plaatsen van een airco met buitenunit op het balkon</text:p>
            <text:p text:style-name="last-al">Datum indiening: 25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169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9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9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plaatsen van een airco met buitenunit op het balkon, Marsdiep 2-74 te Alphen aan den Rijn, V2023/573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690</meta:user-defined>
    <meta:user-defined meta:name="OVERHEIDop.GmbID/DC.identifier">gmb-2023-381690</meta:user-defined>
    <meta:user-defined meta:name="OVERHEIDop.versieInformatie"/>
  </office:meta>
</office:document-meta>
</file>