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Hertogenln 2 tm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5 t/m 31 augustus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7 september 2023 Het uitbreiden van het balkon, Hertogenlaan 2-4-6-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rtogenlaan 2-4-6-8, 4902 AS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9297</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8 augustus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7 september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8168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8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8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9297</meta:user-defined>
    <meta:user-defined meta:name="DCTERMS.abstract">Publicatiedatum 7 september 2023 Het uitbreiden van het balkon, Hertogenlaan 2-4-6-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Hertogenln 2 tm 8</meta:user-defined>
    <meta:user-defined meta:name="DCTERMS.W3CDTF/DCTERMS.available">2023-09-07</meta:user-defined>
    <meta:user-defined meta:name="DCTERMS.W3CDTF/OVERHEIDop.jaargang">2023</meta:user-defined>
    <meta:user-defined meta:name="OVERHEIDop.publicationIssue">381686</meta:user-defined>
    <meta:user-defined meta:name="OVERHEIDop.GmbID/DC.identifier">gmb-2023-381686</meta:user-defined>
    <meta:user-defined meta:name="OVERHEIDop.versieInformatie"/>
  </office:meta>
</office:document-meta>
</file>