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achterkant van de woning, Siemensstraat 19 te Utrecht,  HZ_WABO-23-23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emensstraat 19 te Utrecht</text:p>
            <text:p text:style-name="common-al">HZ_WABO-23-23882</text:p>
            <text:p text:style-name="common-al">Toelichting: het bouwen van een dakkapel aan de achte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68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achterkant van de woning, Siemensstraat 19 te Utrecht,  HZ_WABO-23-2388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84</meta:user-defined>
    <meta:user-defined meta:name="OVERHEIDop.GmbID/DC.identifier">gmb-2023-381684</meta:user-defined>
    <meta:user-defined meta:name="OVERHEIDop.versieInformatie"/>
  </office:meta>
</office:document-meta>
</file>