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de horecagelegenheid naar een woning, Hooftstraat 157 te Alphen aan den Rijn, V2023/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57 te Alphen aan den Rijn</text:p>
            <text:p text:style-name="common-al">2406 GG</text:p>
            <text:p text:style-name="common-al">V2023/327</text:p>
            <text:p text:style-name="common-al">het transformeren van de horecagelegenheid naar een woning</text:p>
            <text:p text:style-name="common-al">Datum verleen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de horecagelegenheid naar een woning, Hooftstraat 157 te Alphen aan den Rijn, V2023/327</meta:user-defined>
    <meta:user-defined meta:name="DCTERMS.W3CDTF/DCTERMS.available">2023-09-06</meta:user-defined>
    <meta:user-defined meta:name="DCTERMS.W3CDTF/OVERHEIDop.jaargang">2023</meta:user-defined>
    <meta:user-defined meta:name="OVERHEIDop.publicationIssue">381683</meta:user-defined>
    <meta:user-defined meta:name="OVERHEIDop.GmbID/DC.identifier">gmb-2023-381683</meta:user-defined>
    <meta:user-defined meta:name="OVERHEIDop.versieInformatie"/>
  </office:meta>
</office:document-meta>
</file>