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Von Kleistlaan 1-3 te Utrecht,  HZ_WABO-23-2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 Kleistlaan 1-3 te Utrecht</text:p>
            <text:p text:style-name="common-al">HZ_WABO-23-24277</text:p>
            <text:p text:style-name="common-al">Toelichting: het maken van een doorbraak in een dragende muur</text:p>
            <text:p text:style-name="common-al">Datum besluit: 31 augustus 2023</text:p>
            <text:p text:style-name="common-al">Startdatum bezwaartermijn: 1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muur, Von Kleistlaan 1-3 te Utrecht,  HZ_WABO-23-24277</meta:user-defined>
    <meta:user-defined meta:name="DCTERMS.W3CDTF/DCTERMS.available">2023-09-04</meta:user-defined>
    <meta:user-defined meta:name="DCTERMS.W3CDTF/OVERHEIDop.jaargang">2023</meta:user-defined>
    <meta:user-defined meta:name="OVERHEIDop.externeBijlage">publiceerbaar-A|exb-2023-42228</meta:user-defined>
    <meta:user-defined meta:name="OVERHEIDop.externeBijlage">Besluit omgevingsvergunning publiceerbaar|exb-2023-42229</meta:user-defined>
    <meta:user-defined meta:name="OVERHEIDop.publicationIssue">381682</meta:user-defined>
    <meta:user-defined meta:name="OVERHEIDop.GmbID/DC.identifier">gmb-2023-381682</meta:user-defined>
    <meta:user-defined meta:name="OVERHEIDop.versieInformatie"/>
  </office:meta>
</office:document-meta>
</file>