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brug, Biezen 51 te Boskoop, V2023/5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 51 te Boskoop</text:p>
            <text:p text:style-name="common-al">2771 CR</text:p>
            <text:p text:style-name="common-al">V2023/503</text:p>
            <text:p text:style-name="common-al">het vervangen van de bestaande brug</text:p>
            <text:p text:style-name="common-al">Datum verleend: 23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67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7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7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bestaande brug, Biezen 51 te Boskoop, V2023/503</meta:user-defined>
    <meta:user-defined meta:name="DCTERMS.W3CDTF/DCTERMS.available">2023-09-06</meta:user-defined>
    <meta:user-defined meta:name="DCTERMS.W3CDTF/OVERHEIDop.jaargang">2023</meta:user-defined>
    <meta:user-defined meta:name="OVERHEIDop.publicationIssue">381679</meta:user-defined>
    <meta:user-defined meta:name="OVERHEIDop.GmbID/DC.identifier">gmb-2023-381679</meta:user-defined>
    <meta:user-defined meta:name="OVERHEIDop.versieInformatie"/>
  </office:meta>
</office:document-meta>
</file>