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kamer op een dakterras, Abel Tasmanstraat 49 te Alphen aan den Rijn, V2023/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bel Tasmanstraat 49 te Alphen aan den Rijn</text:p>
            <text:p text:style-name="common-al">2404 ZC</text:p>
            <text:p text:style-name="common-al">V2023/478</text:p>
            <text:p text:style-name="common-al">het plaatsen van een tuinkamer op een dakterras</text:p>
            <text:p text:style-name="common-al">Datum verleend: 2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uinkamer op een dakterras, Abel Tasmanstraat 49 te Alphen aan den Rijn, V2023/478</meta:user-defined>
    <meta:user-defined meta:name="DCTERMS.W3CDTF/DCTERMS.available">2023-09-06</meta:user-defined>
    <meta:user-defined meta:name="DCTERMS.W3CDTF/OVERHEIDop.jaargang">2023</meta:user-defined>
    <meta:user-defined meta:name="OVERHEIDop.publicationIssue">381678</meta:user-defined>
    <meta:user-defined meta:name="OVERHEIDop.GmbID/DC.identifier">gmb-2023-381678</meta:user-defined>
    <meta:user-defined meta:name="OVERHEIDop.versieInformatie"/>
  </office:meta>
</office:document-meta>
</file>