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zoek om tijdelijk afwijkend gebruik (kantoorfunctie naar onderwijs), Zutphenseweg 51 7418AH Deventer, [DVT00C0228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248</text:p>
            <text:p text:style-name="common-al">
            <text:span text:style-name="nadrukvet">Verzenddatum besluit:</text:span> 30-08-2023</text:p>
            <text:p text:style-name="common-al">
            <text:span text:style-name="nadrukvet">Locatie:</text:span> Zutphenseweg 51 7418AH Deventer, [DVT00C02284] Deventer C 2284</text:p>
            <text:p text:style-name="common-al">
            <text:span text:style-name="nadrukvet">Projectomschrijving:</text:span> het verzoek om tijdelijk afwijkend gebruik (kantoorfunctie naar onderwij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67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7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7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6248</meta:user-defined>
    <meta:user-defined meta:name="DCTERMS.abstract">het verzoek om afwijkend gebruik (kantoorfunctie naar onderwij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zoek om tijdelijk afwijkend gebruik (kantoorfunctie naar onderwijs), Zutphenseweg 51 7418AH Deventer, [DVT00C02284]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677</meta:user-defined>
    <meta:user-defined meta:name="OVERHEIDop.GmbID/DC.identifier">gmb-2023-381677</meta:user-defined>
    <meta:user-defined meta:name="OVERHEIDop.versieInformatie"/>
  </office:meta>
</office:document-meta>
</file>