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Bleeck 1, 8715 EJ Stavoren het wijzigen van de bestemming in tabak speciaalza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Bleeck 1, 8715 EJ Stavoren CLZ-00002467 het wijzigen van de bestemming in tabak speciaalzaak  (31-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67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7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7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467</meta:user-defined>
    <meta:user-defined meta:name="DCTERMS.abstract">Ingekomen aanvraag, De Bleeck 1, 8715 EJ Stavoren het wijzigen van de bestemming in tabak speciaalzaak </meta:user-defined>
    <dc:language>nl</dc:language>
    <meta:user-defined meta:name="OVERHEIDop.locatietype/OVERHEIDop.gebiedsmarkering">Punt</meta:user-defined>
    <meta:user-defined meta:name="DC.title">Ingekomen aanvraag, De Bleeck 1, 8715 EJ Stavoren het wijzigen van de bestemming in tabak speciaalzaak</meta:user-defined>
    <meta:user-defined meta:name="DCTERMS.W3CDTF/DCTERMS.available">2023-09-04</meta:user-defined>
    <meta:user-defined meta:name="DCTERMS.W3CDTF/OVERHEIDop.jaargang">2023</meta:user-defined>
    <meta:user-defined meta:name="OVERHEIDop.publicationIssue">381674</meta:user-defined>
    <meta:user-defined meta:name="OVERHEIDop.GmbID/DC.identifier">gmb-2023-381674</meta:user-defined>
    <meta:user-defined meta:name="OVERHEIDop.versieInformatie"/>
  </office:meta>
</office:document-meta>
</file>