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tijdelijk afwijken van het bestemmingsplan voor kamerverhuur (10 jaar), Argostraat 332 te Alphen aan den Rijn, V2023/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gostraat 332 te Alphen aan den Rijn</text:p>
            <text:p text:style-name="common-al">2402 CE</text:p>
            <text:p text:style-name="common-al">V2023/359</text:p>
            <text:p text:style-name="common-al">het tijdelijk afwijken van het bestemmingsplan voor kamerverhuur (10 jaar)</text:p>
            <text:p text:style-name="common-al">Datum geweigerd: 2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7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geweigerde omgevingsvergunning: het tijdelijk afwijken van het bestemmingsplan voor kamerverhuur (10 jaar), Argostraat 332 te Alphen aan den Rijn, V2023/359</meta:user-defined>
    <meta:user-defined meta:name="DCTERMS.W3CDTF/DCTERMS.available">2023-09-06</meta:user-defined>
    <meta:user-defined meta:name="DCTERMS.W3CDTF/OVERHEIDop.jaargang">2023</meta:user-defined>
    <meta:user-defined meta:name="OVERHEIDop.publicationIssue">381672</meta:user-defined>
    <meta:user-defined meta:name="OVERHEIDop.GmbID/DC.identifier">gmb-2023-381672</meta:user-defined>
    <meta:user-defined meta:name="OVERHEIDop.versieInformatie"/>
  </office:meta>
</office:document-meta>
</file>