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34556) Venestraat 70E Leidschendam het vervangen van een stalen voorgevelkozijn, het plaatsen van isolatieglas en het (her)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vervangen van een stalen voorgevelkozijn, het plaatsen van isolatieglas en het (her)plaatsen van een erfafscheiding.</text:p>
            <text:p text:style-name="common-al">
            <text:span text:style-name="nadrukvet">Datum bekendmaking besluit: </text:span>25 januari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167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6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6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34556) Venestraat 70E Leidschendam het vervangen van een stalen voorgevelkozijn, het plaatsen van isolatieglas en het (her)plaatsen van een erfafscheiding</meta:user-defined>
    <meta:user-defined meta:name="DCTERMS.W3CDTF/DCTERMS.available">2023-01-27</meta:user-defined>
    <meta:user-defined meta:name="DCTERMS.W3CDTF/OVERHEIDop.jaargang">2023</meta:user-defined>
    <meta:user-defined meta:name="OVERHEIDop.publicationIssue">38167</meta:user-defined>
    <meta:user-defined meta:name="OVERHEIDop.GmbID/DC.identifier">gmb-2023-38167</meta:user-defined>
    <meta:user-defined meta:name="OVERHEIDop.versieInformatie"/>
  </office:meta>
</office:document-meta>
</file>