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 op de carport., Havixhorst 149 te Alphen aan den Rijn, V2023/5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ixhorst 149 te Alphen aan den Rijn</text:p>
            <text:p text:style-name="common-al">2402 MP</text:p>
            <text:p text:style-name="common-al">V2023/553</text:p>
            <text:p text:style-name="common-al">het realiseren van een dak op de carport.</text:p>
            <text:p text:style-name="common-al">Datum verleend: 24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66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6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6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 op de carport., Havixhorst 149 te Alphen aan den Rijn, V2023/553</meta:user-defined>
    <meta:user-defined meta:name="DCTERMS.W3CDTF/DCTERMS.available">2023-09-06</meta:user-defined>
    <meta:user-defined meta:name="DCTERMS.W3CDTF/OVERHEIDop.jaargang">2023</meta:user-defined>
    <meta:user-defined meta:name="OVERHEIDop.publicationIssue">381662</meta:user-defined>
    <meta:user-defined meta:name="OVERHEIDop.GmbID/DC.identifier">gmb-2023-381662</meta:user-defined>
    <meta:user-defined meta:name="OVERHEIDop.versieInformatie"/>
  </office:meta>
</office:document-meta>
</file>