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rabatdelen en planken van de uitbouw, Chinastraat 12 te Alphen aan den Rijn, V2023/5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inastraat 12 te Alphen aan den Rijn</text:p>
            <text:p text:style-name="common-al">2408 HD</text:p>
            <text:p text:style-name="common-al">V2023/561</text:p>
            <text:p text:style-name="common-al">het vervangen van de rabatdelen en planken van de uitbouw</text:p>
            <text:p text:style-name="common-al">Datum verleend: 24 augustus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6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rabatdelen en planken van de uitbouw, Chinastraat 12 te Alphen aan den Rijn, V2023/561</meta:user-defined>
    <meta:user-defined meta:name="DCTERMS.W3CDTF/DCTERMS.available">2023-09-06</meta:user-defined>
    <meta:user-defined meta:name="DCTERMS.W3CDTF/OVERHEIDop.jaargang">2023</meta:user-defined>
    <meta:user-defined meta:name="OVERHEIDop.publicationIssue">381660</meta:user-defined>
    <meta:user-defined meta:name="OVERHEIDop.GmbID/DC.identifier">gmb-2023-381660</meta:user-defined>
    <meta:user-defined meta:name="OVERHEIDop.versieInformatie"/>
  </office:meta>
</office:document-meta>
</file>