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nieuwe veldverlichting bij Sportvereniging Aarlanderveen, Aarlanderveenseweg 4 te Aarlanderveen, V2023/4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landerveenseweg 4 te Aarlanderveen</text:p>
            <text:p text:style-name="common-al">2445 AR</text:p>
            <text:p text:style-name="common-al">V2023/442</text:p>
            <text:p text:style-name="common-al">het aanbrengen van nieuwe veldverlichting bij Sportvereniging Aarlanderveen</text:p>
            <text:p text:style-name="common-al">Datum verleend: 25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5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5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5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rengen van nieuwe veldverlichting bij Sportvereniging Aarlanderveen, Aarlanderveenseweg 4 te Aarlanderveen, V2023/442</meta:user-defined>
    <meta:user-defined meta:name="DCTERMS.W3CDTF/DCTERMS.available">2023-09-06</meta:user-defined>
    <meta:user-defined meta:name="DCTERMS.W3CDTF/OVERHEIDop.jaargang">2023</meta:user-defined>
    <meta:user-defined meta:name="OVERHEIDop.publicationIssue">381659</meta:user-defined>
    <meta:user-defined meta:name="OVERHEIDop.GmbID/DC.identifier">gmb-2023-381659</meta:user-defined>
    <meta:user-defined meta:name="OVERHEIDop.versieInformatie"/>
  </office:meta>
</office:document-meta>
</file>