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Activiteitenbesluit - Witte Vennenweg 1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tte Vennenweg 1 Oostrum - </text:span>opslag milieugevaarlijke stoffen - zaaknummer HZ-8-40-2021-0073 - ontvangstdatum 10 november 2022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U kunt de desbetreffende stukken <text:span text:style-name="nadrukvet">inzien </text:span>gedurende een periode van twee weken met ingang van 08 september 2023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165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5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5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HZ-8-40-2021-0073</meta:user-defined>
    <meta:user-defined meta:name="DCTERMS.abstract">Betreft: Melding Activiteitenbesluit -  Witte Vennenweg 1 Oostrum</meta:user-defined>
    <dc:language>nl</dc:language>
    <meta:user-defined meta:name="OVERHEIDop.locatietype/OVERHEIDop.gebiedsmarkering">Punt</meta:user-defined>
    <meta:user-defined meta:name="DC.title">Melding - Melding Activiteitenbesluit - Witte Vennenweg 1 Oostrum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1658</meta:user-defined>
    <meta:user-defined meta:name="OVERHEIDop.GmbID/DC.identifier">gmb-2023-381658</meta:user-defined>
    <meta:user-defined meta:name="OVERHEIDop.versieInformatie"/>
  </office:meta>
</office:document-meta>
</file>