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anbouw, het plaatsen van een kozijn in de zijgevel en het vervangen van de vloer van een woning, Leidseweg 103 te Utrecht,  HZ_WABO-23-24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103 te Utrecht</text:p>
            <text:p text:style-name="common-al">HZ_WABO-23-24760</text:p>
            <text:p text:style-name="common-al">Toelichting: het bouwen van een aanbouw, het plaatsen van een kozijn in de zijgevel en het vervangen van de vloer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65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5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5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aanbouw, het plaatsen van een kozijn in de zijgevel en het vervangen van de vloer van een woning, Leidseweg 103 te Utrecht,  HZ_WABO-23-24760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657</meta:user-defined>
    <meta:user-defined meta:name="OVERHEIDop.GmbID/DC.identifier">gmb-2023-381657</meta:user-defined>
    <meta:user-defined meta:name="OVERHEIDop.versieInformatie"/>
  </office:meta>
</office:document-meta>
</file>