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legaliseren van een uitweg met damwand aan de Nieuwstraat 7 in Bruchem. Zaaknummer: ODR23059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8-2023 een omgevingsvergunning voor het legaliseren van een uitweg met damwand op het adres Nieuwstraat 7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165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96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legaliseren van een uitweg met damwand aan de Nieuwstraat 7 in Bruchem. Zaaknummer: ODR2305960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655</meta:user-defined>
    <meta:user-defined meta:name="OVERHEIDop.GmbID/DC.identifier">gmb-2023-381655</meta:user-defined>
    <meta:user-defined meta:name="OVERHEIDop.versieInformatie"/>
  </office:meta>
</office:document-meta>
</file>