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60 jarig jubileum 'De Vuursteen' op 14 september 2023 op het schoolplein bij Nieuwe Uitl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8-2023 onderstaande melding ontvangen:</text:p>
            <text:p text:style-name="common-al">
            <text:span text:style-name="nadrukvet">Kenmerk:</text:span> Z2023-00008917</text:p>
            <text:p text:style-name="common-al">
            <text:span text:style-name="nadrukvet">Ingekomen:</text:span> 28-08-2023</text:p>
            <text:p text:style-name="common-al">
            <text:span text:style-name="nadrukvet">Locatie:</text:span>op het schoolplein bij Nieuwe Uitleg 2 in Dalfsen</text:p>
            <text:p text:style-name="common-al">
            <text:span text:style-name="nadrukvet">Projectomschrijving:</text:span> het organiseren van 60 jarig jubileum 'De Vuursteen' op 14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6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917</meta:user-defined>
    <meta:user-defined meta:name="DCTERMS.abstract">het organiseren van 60 jarig jubileum 'De Vuursteen' op 14 september 2023</meta:user-defined>
    <dc:language>nl</dc:language>
    <meta:user-defined meta:name="OVERHEIDop.locatietype/OVERHEIDop.gebiedsmarkering">Punt</meta:user-defined>
    <meta:user-defined meta:name="DC.title">Het organiseren van 60 jarig jubileum 'De Vuursteen' op 14 september 2023 op het schoolplein bij Nieuwe Uitleg 2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649</meta:user-defined>
    <meta:user-defined meta:name="OVERHEIDop.GmbID/DC.identifier">gmb-2023-381649</meta:user-defined>
    <meta:user-defined meta:name="OVERHEIDop.versieInformatie"/>
  </office:meta>
</office:document-meta>
</file>