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Kleinestraat 7, kadastraal bekend KWK02 sectie S nummer 1160 in Bruchem. Zaaknummer: ODR2306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8-2023 een omgevingsvergunning voor het bouwen van een woning op het adres Kleinestraat 7, kadastraal bekend KWK02 sectie S nummer 1160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6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5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Kleinestraat 7, kadastraal bekend KWK02 sectie S nummer 1160 in Bruchem. Zaaknummer: ODR230645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43</meta:user-defined>
    <meta:user-defined meta:name="OVERHEIDop.GmbID/DC.identifier">gmb-2023-381643</meta:user-defined>
    <meta:user-defined meta:name="OVERHEIDop.versieInformatie"/>
  </office:meta>
</office:document-meta>
</file>