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Nazomernachtfeest 2023, Evenementenlocatie: Burghplei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3-002930 </text:p>
            <text:p text:style-name="common-al"> Omschrijving: Nazomernachtfeest 2023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venementenlocatie: Burghplein  </text:p>
              </text:list-item>
            </text:list>
            <text:p text:style-name="common-al"> Soort aanvraag: Ontheffing art. 35 Alcoholwet </text:p>
            <text:p text:style-name="common-al"> Besluit: Art 35 Alcoholwet </text:p>
            <text:p text:style-name="common-al"> Besluitdatum: 31-08-2023 </text:p>
            <text:p text:style-name="common-al"> Heeft u direct belang bij deze beslissing? Dan kunt u binnen zes weken, na 31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1640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4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640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2930</meta:user-defined>
    <meta:user-defined meta:name="DCTERMS.abstract">Nazomernachtfeest 20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Nazomernachtfeest 2023, Evenementenlocatie: Burghplein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640</meta:user-defined>
    <meta:user-defined meta:name="OVERHEIDop.GmbID/DC.identifier">gmb-2023-381640</meta:user-defined>
    <meta:user-defined meta:name="OVERHEIDop.versieInformatie"/>
  </office:meta>
</office:document-meta>
</file>