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5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4 januari 2023 heeft de gemeente Wijdemeren een aanvraag omgevingsvergunning ontvangen voor het uitbreiden van de werkplaats op de locatie Oud-Loosdrechtsedijk 153 te Loosdrecht. De aanvraag is geregistreerd onder zaaknummer Z.7665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65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16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53 te Loosd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64</meta:user-defined>
    <meta:user-defined meta:name="OVERHEIDop.GmbID/DC.identifier">gmb-2023-38164</meta:user-defined>
    <meta:user-defined meta:name="OVERHEIDop.versieInformatie"/>
  </office:meta>
</office:document-meta>
</file>