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Wijkraad ’t Westend voor het organiseren van een wijkdag op het Apolloveld in Oisterwijk op 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Wijkraad ’t Westend</text:span> voor het organiseren van een wijkdag op het Apolloveld in Oisterwijk op 9 september 2023 van 10.00 uur tot 17.00 uur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8163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3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3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Wijkraad ’t Westend voor het organiseren van een wijkdag op het Apolloveld in Oisterwijk op 9 september 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635</meta:user-defined>
    <meta:user-defined meta:name="OVERHEIDop.GmbID/DC.identifier">gmb-2023-381635</meta:user-defined>
    <meta:user-defined meta:name="OVERHEIDop.versieInformatie"/>
  </office:meta>
</office:document-meta>
</file>