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berging en 2 stookhoutopslagen aan de Velden 1 5521AP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31-08-2023 een omgevingsvergunning verleend. De gemeente geeft hiermee toestemming voor het realiseren van een berging en 2 stookhoutopslagen aan de Velden 1 5521AP Eersel. Het kenmerk van de gemeente voor deze zaak is 0770332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163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3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3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323</meta:user-defined>
    <meta:user-defined meta:name="DCTERMS.abstract">realiseren van een berging en 2 stookhoutopslag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realiseren van een berging en 2 stookhoutopslagen aan de Velden 1 5521AP Eersel</meta:user-defined>
    <meta:user-defined meta:name="DCTERMS.W3CDTF/DCTERMS.available">2023-09-04</meta:user-defined>
    <meta:user-defined meta:name="DCTERMS.W3CDTF/OVERHEIDop.jaargang">2023</meta:user-defined>
    <meta:user-defined meta:name="OVERHEIDop.publicationIssue">381633</meta:user-defined>
    <meta:user-defined meta:name="OVERHEIDop.GmbID/DC.identifier">gmb-2023-381633</meta:user-defined>
    <meta:user-defined meta:name="OVERHEIDop.versieInformatie"/>
  </office:meta>
</office:document-meta>
</file>