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spelerweg 4 5725TS Heusden, [ATN01D03567] Asten D 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garage (deuren), 31-08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162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4620</meta:user-defined>
    <meta:user-defined meta:name="DCTERMS.abstract">het verbouwen van een garage (deu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Ospelerweg 4 5725TS Heusden, [ATN01D03567] Asten D 3567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26</meta:user-defined>
    <meta:user-defined meta:name="OVERHEIDop.GmbID/DC.identifier">gmb-2023-381626</meta:user-defined>
    <meta:user-defined meta:name="OVERHEIDop.versieInformatie"/>
  </office:meta>
</office:document-meta>
</file>