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bouw woning , Egchelseweg sectie H nummer 3152,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heeft de gemeente Peel en Maas een aanvraag omgevingsvergunning ontvangen voor de nieuwbouw woning op locatie Egchelseweg sectie H nummer 2135, Egchel. De aanvraag is geregistreerd onder zaaknummer Z2023-0000058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162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2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2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80</meta:user-defined>
    <meta:user-defined meta:name="DCTERMS.abstract">Betreft: Aanvraag op locatie Egchelseweg, Egchel</meta:user-defined>
    <dc:language>nl</dc:language>
    <meta:user-defined meta:name="OVERHEIDop.locatietype/OVERHEIDop.gebiedsmarkering">Punt</meta:user-defined>
    <meta:user-defined meta:name="DC.title">Aanvraag omgevingsvergunning nieuwbouw woning , Egchelseweg sectie H nummer 3152, Egchel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624</meta:user-defined>
    <meta:user-defined meta:name="OVERHEIDop.GmbID/DC.identifier">gmb-2023-381624</meta:user-defined>
    <meta:user-defined meta:name="OVERHEIDop.versieInformatie"/>
  </office:meta>
</office:document-meta>
</file>