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rinses Margrietlaan 79, 6986AS Angerlo het plaatsen van dakkapellen aan de voor- en achte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augustus 2023 een besluit genomen op de aanvraag met zaaknummer Z2023-00000431 voor een omgevingsvergunning op locatie Prinses Margrietlaan 79, 6986AS Angerlo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16 oktober 2023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81623</text:span><text:line-break/><text:date style:data-style-name="dag" text:fixed="true" text:date-value="2023-09-04"/><text:line-break/><text:date style:data-style-name="jaar" text:fixed="true" text:date-value="2023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623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623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431</meta:user-defined>
    <dc:language>nl</dc:language>
    <meta:user-defined meta:name="OVERHEIDop.locatietype/OVERHEIDop.gebiedsmarkering">Punt</meta:user-defined>
    <meta:user-defined meta:name="DC.title">Kennisgeving besluit op aanvraag omgevingsvergunning Prinses Margrietlaan 79, 6986AS Angerlo het plaatsen van dakkapellen aan de voor- en achterzijde</meta:user-defined>
    <meta:user-defined meta:name="DCTERMS.W3CDTF/DCTERMS.available">2023-09-04</meta:user-defined>
    <meta:user-defined meta:name="DCTERMS.W3CDTF/OVERHEIDop.jaargang">2023</meta:user-defined>
    <meta:user-defined meta:name="OVERHEIDop.publicationIssue">381623</meta:user-defined>
    <meta:user-defined meta:name="OVERHEIDop.GmbID/DC.identifier">gmb-2023-381623</meta:user-defined>
    <meta:user-defined meta:name="OVERHEIDop.versieInformatie"/>
  </office:meta>
</office:document-meta>
</file>