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en uitbreiding van een woning aan de Vrijheidslaan 3 in Brakel. Zaaknummer: ODR2309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8-2023 een omgevingsvergunning voor de verbouw en uitbreiding van een woning op het adres Vrijheidslaan 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62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42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en uitbreiding van een woning aan de Vrijheidslaan 3 in Brakel. Zaaknummer: ODR2309427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22</meta:user-defined>
    <meta:user-defined meta:name="OVERHEIDop.GmbID/DC.identifier">gmb-2023-381622</meta:user-defined>
    <meta:user-defined meta:name="OVERHEIDop.versieInformatie"/>
  </office:meta>
</office:document-meta>
</file>