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veldschuur aan de Verdrietweg 2 in Brakel. Zaaknummer: ODR2308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8-2023 een omgevingsvergunning voor de bouw van een veldschuur op het adres Verdrietweg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6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99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veldschuur aan de Verdrietweg 2 in Brakel. Zaaknummer: ODR2308991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17</meta:user-defined>
    <meta:user-defined meta:name="OVERHEIDop.GmbID/DC.identifier">gmb-2023-381617</meta:user-defined>
    <meta:user-defined meta:name="OVERHEIDop.versieInformatie"/>
  </office:meta>
</office:document-meta>
</file>