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tijdelijke accommodatie klaslokalen, Burgemeester Bothenius Lohmanlaan 40 A,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40 A, Burgum</text:p>
            <text:p text:style-name="common-al">Olo: 7953873</text:p>
            <text:p text:style-name="common-al">het realiseren van een tijdelijke accommodatie klaslokalen</text:p>
            <text:p text:style-name="common-al">Datum ontvangst: 02 augustus 2023</text:p>
            <text:p text:style-name="common-al">Datum bekendmaking besluit: 31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161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tijdelijke accommodatie klaslokalen, Burgemeester Bothenius Lohmanlaan 40 A, Burgum</meta:user-defined>
    <meta:user-defined meta:name="DCTERMS.W3CDTF/DCTERMS.available">2023-09-06</meta:user-defined>
    <meta:user-defined meta:name="DCTERMS.W3CDTF/OVERHEIDop.jaargang">2023</meta:user-defined>
    <meta:user-defined meta:name="OVERHEIDop.publicationIssue">381616</meta:user-defined>
    <meta:user-defined meta:name="OVERHEIDop.GmbID/DC.identifier">gmb-2023-381616</meta:user-defined>
    <meta:user-defined meta:name="OVERHEIDop.versieInformatie"/>
  </office:meta>
</office:document-meta>
</file>